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PMingLiU" svg:font-family="PMingLiU" style:font-family-generic="system" style:font-pitch="variable" svg:panose-1="2 2 5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M2" style:master-page-name="MP0" style:family="paragraph">
      <style:paragraph-properties fo:break-before="page" fo:text-align="center" fo:line-height="110%"/>
      <style:text-properties fo:hyphenate="true"/>
    </style:style>
    <style:style style:name="T2" style:parent-style-name="Car.predefinitoparagrafo" style:family="text">
      <style:text-properties style:font-name-complex="Calibri" fo:font-weight="bold" style:font-weight-asian="bold" fo:color="#000000" style:language-asian="en" style:country-asian="US"/>
    </style:style>
    <style:style style:name="T3" style:parent-style-name="Car.predefinitoparagrafo" style:family="text">
      <style:text-properties style:font-name-complex="Calibri" fo:font-weight="bold" style:font-weight-asian="bold" fo:color="#000000" style:language-asian="en" style:country-asian="US"/>
    </style:style>
    <style:style style:name="P4" style:parent-style-name="CM2" style:family="paragraph">
      <style:paragraph-properties fo:text-align="center" fo:line-height="110%"/>
      <style:text-properties style:font-name-complex="Calibri" fo:font-weight="bold" style:font-weight-asian="bold" fo:color="#000000" style:language-asian="en" style:country-asian="US" fo:hyphenate="true"/>
    </style:style>
    <style:style style:name="P5" style:parent-style-name="CM2" style:family="paragraph">
      <style:paragraph-properties fo:text-align="justify" fo:line-height="11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P6" style:parent-style-name="CM2" style:family="paragraph">
      <style:paragraph-properties fo:text-align="justify" fo:line-height="11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P7" style:parent-style-name="CM2" style:family="paragraph">
      <style:paragraph-properties fo:text-align="justify" fo:line-height="11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P8" style:parent-style-name="CM2" style:family="paragraph">
      <style:paragraph-properties fo:text-align="justify" fo:line-height="110%"/>
      <style:text-properties fo:hyphenate="true"/>
    </style:style>
    <style:style style:name="T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0" style:parent-style-name="CM2" style:family="paragraph">
      <style:paragraph-properties fo:text-align="justify" fo:line-height="11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P11" style:parent-style-name="CM2" style:family="paragraph">
      <style:paragraph-properties fo:text-align="center" fo:margin-top="0.1666in" fo:margin-bottom="0.1666in" fo:line-height="110%"/>
      <style:text-properties fo:hyphenate="true"/>
    </style:style>
    <style:style style:name="T12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P13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2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21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2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2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2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2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2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27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2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2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33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3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3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40" style:parent-style-name="CM2" style:family="paragraph">
      <style:paragraph-properties fo:text-align="center" fo:margin-top="0.1666in" fo:margin-bottom="0.1666in" fo:line-height="110%"/>
      <style:text-properties fo:hyphenate="true"/>
    </style:style>
    <style:style style:name="T41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ableColumn43" style:family="table-column">
      <style:table-column-properties style:column-width="3.5763in" style:use-optimal-column-width="false"/>
    </style:style>
    <style:style style:name="TableColumn44" style:family="table-column">
      <style:table-column-properties style:column-width="3.3145in" style:use-optimal-column-width="false"/>
    </style:style>
    <style:style style:name="Table42" style:family="table">
      <style:table-properties style:width="6.8909in" fo:margin-left="-0.172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CM2" style:family="paragraph">
      <style:paragraph-properties fo:text-align="justify" fo:line-height="100%" fo:margin-left="0.2208in" fo:text-indent="-0.2208in">
        <style:tab-stops/>
      </style:paragraph-properties>
      <style:text-properties fo:hyphenate="true"/>
    </style:style>
    <style:style style:name="T48" style:parent-style-name="Car.predefinitoparagrafo" style:family="text">
      <style:text-properties style:font-name="Webdings" style:font-name-complex="Calibri" fo:color="#000000" fo:font-size="10pt" style:font-size-asian="10pt" style:font-size-complex="10pt" style:language-asian="en" style:country-asian="US"/>
    </style:style>
    <style:style style:name="T4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5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CM2" style:family="paragraph">
      <style:paragraph-properties fo:text-align="justify" fo:line-height="100%" fo:margin-left="0.2208in" fo:text-indent="-0.2208in">
        <style:tab-stops/>
      </style:paragraph-properties>
      <style:text-properties fo:hyphenate="true"/>
    </style:style>
    <style:style style:name="T53" style:parent-style-name="Car.predefinitoparagrafo" style:family="text">
      <style:text-properties style:font-name="Webdings" style:font-name-complex="Calibri" fo:color="#000000" fo:font-size="10pt" style:font-size-asian="10pt" style:font-size-complex="10pt" style:language-asian="en" style:country-asian="US"/>
    </style:style>
    <style:style style:name="T5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5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56" style:parent-style-name="CM2" style:family="paragraph">
      <style:paragraph-properties fo:text-align="justify" fo:line-height="10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CM2" style:family="paragraph">
      <style:paragraph-properties fo:text-align="justify" fo:line-height="100%" fo:margin-left="0.2208in" fo:text-indent="-0.2208in">
        <style:tab-stops/>
      </style:paragraph-properties>
      <style:text-properties fo:hyphenate="true"/>
    </style:style>
    <style:style style:name="T60" style:parent-style-name="Car.predefinitoparagrafo" style:family="text">
      <style:text-properties style:font-name="Webdings" style:font-name-complex="Calibri" fo:color="#000000" fo:font-size="10pt" style:font-size-asian="10pt" style:font-size-complex="10pt" style:language-asian="en" style:country-asian="US"/>
    </style:style>
    <style:style style:name="T6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6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6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6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CM2" style:family="paragraph">
      <style:paragraph-properties fo:text-align="justify" fo:line-height="100%" fo:margin-left="0.2208in" fo:text-indent="-0.2208in">
        <style:tab-stops/>
      </style:paragraph-properties>
      <style:text-properties fo:hyphenate="true"/>
    </style:style>
    <style:style style:name="T67" style:parent-style-name="Car.predefinitoparagrafo" style:family="text">
      <style:text-properties style:font-name="Webdings" style:font-name-complex="Calibri" fo:color="#000000" fo:font-size="10pt" style:font-size-asian="10pt" style:font-size-complex="10pt" style:language-asian="en" style:country-asian="US"/>
    </style:style>
    <style:style style:name="T6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6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7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7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7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73" style:parent-style-name="CM2" style:family="paragraph">
      <style:paragraph-properties fo:text-align="justify" fo:line-height="10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CM2" style:family="paragraph">
      <style:paragraph-properties fo:text-align="justify" fo:line-height="100%" fo:margin-left="0.2208in" fo:text-indent="-0.2208in">
        <style:tab-stops/>
      </style:paragraph-properties>
      <style:text-properties fo:hyphenate="true"/>
    </style:style>
    <style:style style:name="T77" style:parent-style-name="Car.predefinitoparagrafo" style:family="text">
      <style:text-properties style:font-name="Webdings" style:font-name-complex="Calibri" fo:color="#000000" fo:font-size="10pt" style:font-size-asian="10pt" style:font-size-complex="10pt" style:language-asian="en" style:country-asian="US"/>
    </style:style>
    <style:style style:name="T7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7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CM2" style:family="paragraph">
      <style:paragraph-properties fo:text-align="justify" fo:line-height="100%" fo:margin-left="0.2208in" fo:text-indent="-0.2208in">
        <style:tab-stops/>
      </style:paragraph-properties>
      <style:text-properties fo:hyphenate="true"/>
    </style:style>
    <style:style style:name="T82" style:parent-style-name="Car.predefinitoparagrafo" style:family="text">
      <style:text-properties style:font-name="Webdings" style:font-name-complex="Calibri" fo:color="#000000" fo:font-size="10pt" style:font-size-asian="10pt" style:font-size-complex="10pt" style:language-asian="en" style:country-asian="US"/>
    </style:style>
    <style:style style:name="T8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8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85" style:parent-style-name="CM2" style:family="paragraph">
      <style:paragraph-properties fo:text-align="center" fo:margin-top="0.1666in" fo:margin-bottom="0.1666in" fo:line-height="110%"/>
      <style:text-properties fo:hyphenate="true"/>
    </style:style>
    <style:style style:name="T86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P87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8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8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96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9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9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00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0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0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0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04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0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0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0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0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0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1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11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1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1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1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1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1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17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1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1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2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2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2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23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2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2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26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2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2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2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3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3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32" style:parent-style-name="CM2" style:family="paragraph">
      <style:paragraph-properties fo:text-align="center" fo:margin-top="0.1666in" fo:margin-bottom="0.1666in" fo:line-height="110%"/>
      <style:text-properties fo:hyphenate="true"/>
    </style:style>
    <style:style style:name="T133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P134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3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3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3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3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3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40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4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4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4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4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4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4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47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4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5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5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5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53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5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5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56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5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58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5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6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6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62" style:parent-style-name="CM2" style:family="paragraph">
      <style:paragraph-properties fo:text-align="justify" fo:line-height="110%" fo:margin-left="0.1972in" fo:text-indent="-0.1972in">
        <style:tab-stops/>
      </style:paragraph-properties>
      <style:text-properties fo:hyphenate="true"/>
    </style:style>
    <style:style style:name="T16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6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6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66" style:parent-style-name="CM2" style:family="paragraph">
      <style:paragraph-properties fo:text-align="justify" fo:line-height="11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P167" style:parent-style-name="CM2" style:family="paragraph">
      <style:paragraph-properties fo:text-align="justify" fo:line-height="11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P168" style:parent-style-name="CM2" style:family="paragraph">
      <style:paragraph-properties fo:text-align="justify" fo:line-height="110%"/>
      <style:text-properties style:font-name-complex="Calibri" fo:color="#000000" fo:font-size="10pt" style:font-size-asian="10pt" style:font-size-complex="10pt" style:language-asian="en" style:country-asian="US" fo:hyphenate="true"/>
    </style:style>
    <style:style style:name="P169" style:parent-style-name="CM2" style:family="paragraph">
      <style:paragraph-properties fo:text-align="justify" fo:line-height="110%"/>
      <style:text-properties fo:hyphenate="true"/>
    </style:style>
    <style:style style:name="T17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P176" style:parent-style-name="CM2" style:family="paragraph">
      <style:paragraph-properties fo:text-align="justify" fo:line-height="110%"/>
      <style:text-properties fo:hyphenate="true"/>
    </style:style>
    <style:style style:name="T177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8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79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80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81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82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83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84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  <style:style style:name="T185" style:parent-style-name="Car.predefinitoparagrafo" style:family="text">
      <style:text-properties style:font-name-complex="Calibri" fo:color="#000000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2">AUTODICHIARAZIONE E MODULO DI IMPEGNO</text:span><text:span text:style-name="T3"><text:s/>COVID-19</text:span></text:p>
      <text:p text:style-name="P4"/>
      <text:p text:style-name="P5"/>
      <text:p text:style-name="P6">Io sottoscritto/a ________________________________________ <text:s/>nato/a __________________________</text:p>
      <text:p text:style-name="P7"/>
      <text:p text:style-name="P8"><text:span text:style-name="T9">residente a ______________________________________ in via _________________________________</text:span></text:p>
      <text:p text:style-name="P10"/>
      <text:p text:style-name="P11"><text:span text:style-name="T12">DICHIARO</text:span></text:p>
      <text:list text:style-name="LFO11" text:continue-numbering="true">
        <text:list-item>
          <text:p text:style-name="P13"><text:span text:style-name="T14">di avere letto e compreso l’informativa relativa ai trattamenti di<text:s/></text:span><text:span text:style-name="T15">dati relativi ad attività per il contrasto del C</text:span><text:span text:style-name="T16">o</text:span><text:span text:style-name="T17">vid-19</text:span><text:span text:style-name="T18"><text:s/></text:span><text:span text:style-name="T19">http://www.icpizzigonicarducci.edu.it/coronavirus-covid-19-a-scuola/</text:span><text:span text:style-name="T20">;</text:span></text:p>
        </text:list-item>
      </text:list>
      <text:p text:style-name="P21"><text:span text:style-name="T22">b)<text:s/></text:span><text:span text:style-name="T23"><text:tab/>di essere stato informato e di avere ben compreso gli obblighi e le prescrizioni per il contenimento del contagio da Covid-19</text:span><text:span text:style-name="T24"><text:s/></text:span><text:span text:style-name="T25">http://www.icpizzigonicarducci.edu.it/coronavirus-covid-19-a-scuola/</text:span><text:span text:style-name="T26">;</text:span></text:p>
      <text:p text:style-name="P27"><text:span text:style-name="T28">c)<text:s/></text:span><text:span text:style-name="T29"><text:tab/>di essere a conoscenza dell’obbligo di rimanere al proprio dom</text:span><text:span text:style-name="T30">icilio in presenza di febbre (oltre 37.5°) o di altri si</text:span><text:span text:style-name="T31">n</text:span><text:span text:style-name="T32">tomi influenzali e di chiamare il proprio medico di famiglia e l’Autorità Sanitaria competente;</text:span></text:p>
      <text:p text:style-name="P33"><text:span text:style-name="T34">d)<text:s/></text:span><text:span text:style-name="T35"><text:tab/>di essere a conoscenza dell’eventuale condizione di pericolo per la salute e la sicurezza sui luog</text:span><text:span text:style-name="T36">hi di lavoro, tra cui sintomi di influenza, temperatura, provenienza da zone a rischio o contatto con persone positive al virus nei 14 gio</text:span><text:span text:style-name="T37">r</text:span><text:span text:style-name="T38">ni precedenti, ecc. e in tutti i casi in cui i provvedimenti dell’Autorità impongono di informare il medico di famigl</text:span><text:span text:style-name="T39">ia e l’Autorità sanitaria e di rimanere al proprio domicilio, e pertanto</text:span></text:p>
      <text:p text:style-name="P40"><text:span text:style-name="T41">DICHIARO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</text:span><text:span text:style-name="T49"><text:s/></text:span><text:span text:style-name="T50"><text:tab/>di provenire da zone a rischio epidemiologico</text:span></text:p>
          </table:table-cell>
          <table:table-cell table:style-name="TableCell51">
            <text:p text:style-name="P52"><text:span text:style-name="T53"></text:span><text:span text:style-name="T54"><text:s/></text:span><text:span text:style-name="T55"><text:tab/>di non provenire da zone a rischio epidemiologico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</text:span><text:span text:style-name="T61"><text:s/></text:span><text:span text:style-name="T62"><text:tab/>di avere avuto contatti, negli ultimi 14 giorni, con sogge</text:span><text:span text:style-name="T63">t</text:span><text:span text:style-name="T64">ti risultati positivi al COVID-19</text:span></text:p>
          </table:table-cell>
          <table:table-cell table:style-name="TableCell65">
            <text:p text:style-name="P66"><text:span text:style-name="T67"></text:span><text:span text:style-name="T68"><text:s/></text:span><text:span text:style-name="T69"><text:tab/>di non avere avuto contatti, negli ultimi 14 gio</text:span><text:span text:style-name="T70">r</text:span><text:span text:style-name="T71">ni,co</text:span><text:span text:style-name="T72">n soggetti risultati positivi al COVID-19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</text:span><text:span text:style-name="T78"><text:s/></text:span><text:span text:style-name="T79"><text:tab/>di avere temperatura corporea superiore a 37,5° o altri sintomi influenzali</text:span></text:p>
          </table:table-cell>
          <table:table-cell table:style-name="TableCell80">
            <text:p text:style-name="P81"><text:span text:style-name="T82"></text:span><text:span text:style-name="T83"><text:s/></text:span><text:span text:style-name="T84"><text:tab/>di non avere temperatura corporea superiore a 37,5° o altri sintomi influenzali</text:span></text:p>
          </table:table-cell>
        </table:table-row>
      </table:table>
      <text:p text:style-name="P85"><text:span text:style-name="T86">SONO CONSAPEVOLE E ACCETTO</text:span></text:p>
      <text:p text:style-name="P87"><text:span text:style-name="T88">-<text:s/></text:span><text:span text:style-name="T89"><text:tab/>di non poter far</text:span><text:span text:style-name="T90">e ingresso o di poter permanere nei locali dello Studio e di doverlo dichiarare tempestivamente la</text:span><text:span text:style-name="T91">d</text:span><text:span text:style-name="T92">dove, anche successivamente all’ingresso, sussistano le condizioni di pericolo (sintomi di influenza, temperatura o</text:span><text:span text:style-name="T93">l</text:span><text:span text:style-name="T94">tre 37.5°, provenienza da zone a rischio<text:s/></text:span><text:span text:style-name="T95">o contatto con persone positive al virus nei 14 giorni precedenti, etc.) in cui i provvedimenti dell’Autorità impongono di informare il medico di famiglia e l’Autorità Sanitaria competente e di rimanere al proprio domicilio;</text:span></text:p>
      <text:p text:style-name="P96"><text:span text:style-name="T97">-<text:s/></text:span><text:span text:style-name="T98"><text:tab/>di essere sottoposto all’ac</text:span><text:span text:style-name="T99">cesso ai locali aziendali al controllo della temperatura corporea;</text:span></text:p>
      <text:p text:style-name="P100"><text:span text:style-name="T101">-<text:s/></text:span><text:span text:style-name="T102"><text:tab/>che, nel caso di rilevazione all’ingresso della temperatura superiore a 37,5° la persona è momentaneamente isolata e fornita di mascherina e dovrà contattare nel più breve tempo<text:s/></text:span><text:span text:style-name="T103">possibile il proprio medico curante/autorità preposte e seguire le sue indicazioni;</text:span></text:p>
      <text:p text:style-name="P104"><text:span text:style-name="T105">-<text:s/></text:span><text:span text:style-name="T106"><text:tab/>che, nel caso in cui una persona presente nei locali dell’Studio sviluppi febbre e sintomi di infezione respiratoria quali la tosse, lo deve dichiarare immediatamente e</text:span><text:span text:style-name="T107"><text:s/>si dovrà procedere al suo isolamento in base alle disposizioni dell’Autorità Sanitaria competente e a quello degli altri presenti dai locali, e che, in tale caso, l’Studio procede i</text:span><text:span text:style-name="T108">m</text:span><text:span text:style-name="T109">mediatamente ad avvertire le Autorità Sanitarie competenti e i numeri di<text:s/></text:span><text:span text:style-name="T110">emergenza per il COVID-19 forniti dalla Regione o dal Ministero della Salute;</text:span></text:p>
      <text:p text:style-name="P111"><text:span text:style-name="T112">-<text:s/></text:span><text:span text:style-name="T113"><text:tab/>che, nel caso di persona rinvenuta sintomatica nei locali dell’Studio, quest’ultima deve collaborare con le Autorità sanitarie per la definizione degli eventuali “contatti st</text:span><text:span text:style-name="T114">retti” di una persona che sia stata riscontrata positiva al tamp</text:span><text:span text:style-name="T115">o</text:span><text:span text:style-name="T116">ne COVID-19</text:span></text:p>
      <text:p text:style-name="P117"><text:span text:style-name="T118">-<text:s/></text:span><text:span text:style-name="T119"><text:tab/>che nel caso di persona rinvenuta sintomatica all’interno dell’Studio, i possibili contatti stretti hanno l’obbligo di l</text:span><text:span text:style-name="T120">a</text:span><text:span text:style-name="T121">sciare cautelativamente i locali, secondo le indicazio</text:span><text:span text:style-name="T122">ni dell’Autorità sanitaria</text:span></text:p>
      <text:p text:style-name="P123"><text:span text:style-name="T124">-<text:s/></text:span><text:span text:style-name="T125"><text:tab/>che nel caso di persone già risultate positivi al tampone, vi è l’obbligo di comunicare la certificazione medica da cui risulti la “avvenuta negativizzazione” del tampone</text:span></text:p>
      <text:p text:style-name="P126"><text:span text:style-name="T127">-<text:s/></text:span><text:span text:style-name="T128"><text:tab/>che, nel caso in cui l’autorità sanitaria competen</text:span><text:span text:style-name="T129">te disponga misure aggiuntive specifiche, il titolare dello studio <text:s/>d</text:span><text:span text:style-name="T130">e</text:span><text:span text:style-name="T131">ve fornire la massima collaborazione</text:span></text:p>
      <text:p text:style-name="P132"><text:span text:style-name="T133">MI IMPEGNO</text:span></text:p>
      <text:soft-page-break/>
      <text:p text:style-name="P134"><text:span text:style-name="T135">-<text:s/></text:span><text:span text:style-name="T136"><text:tab/>a rispettare, nel caso di rilevazione della temperatura superiore a 37,5°, la misura dell’isolamento temporaneo e, in tale caso, a<text:s/></text:span><text:span text:style-name="T137">informare immediatamente il medico curate e a rispettare le prescrizioni impartire da quest’ultimo, da</text:span><text:span text:style-name="T138">n</text:span><text:span text:style-name="T139">done notizia al titolare dello studio;</text:span></text:p>
      <text:p text:style-name="P140"><text:span text:style-name="T141">-<text:s/></text:span><text:span text:style-name="T142"><text:tab/>a rispettare tutte le disposizioni delle Autorità e del titolare dello studio relative all’accesso e alla perm</text:span><text:span text:style-name="T143">anenza nei locali dell’Studio, ed in particolare alle precauzioni igieniche e personali, ai dispositivi di protezione individuale, a</text:span><text:span text:style-name="T144">l</text:span><text:span text:style-name="T145">la gestione di spazi comuni (mensa, spogliatoi, aree fumatori, distributori bevande e snack, ecc), organizzazione aziendale</text:span><text:span text:style-name="T146">, gestione entrate e uscite, spostamenti interni, riunioni, eventi interni e formazione);</text:span></text:p>
      <text:p text:style-name="P147"><text:span text:style-name="T148">-<text:s/></text:span><text:span text:style-name="T149"><text:tab/>a informare tempestivamente e responsabilmente il titolare dello studio della presenza di qualsiasi sintomo influe</text:span><text:span text:style-name="T150">n</text:span><text:span text:style-name="T151">zale durante l’espletamento della prestazione l</text:span><text:span text:style-name="T152">avorativa, avendo cura di rimanere ad adeguata distanza dalle persone presenti;</text:span></text:p>
      <text:p text:style-name="P153"><text:span text:style-name="T154">-<text:s/></text:span><text:span text:style-name="T155"><text:tab/>a comunicare al medico competente la certificazione medica da cui risulti la “avvenuta negativizzazione” del ta</text:span><text:span text:style-name="T156">m</text:span><text:span text:style-name="T157">pone (per i lavoratori già risultati positivi al tampone)</text:span></text:p>
      <text:p text:style-name="P158"><text:span text:style-name="T159">-</text:span><text:span text:style-name="T160"><text:s/></text:span><text:span text:style-name="T161"><text:tab/>a collaborare con il titolare dello studio in relazione agli adempimenti a suo carico per riscontrare le richieste delle autorità e in particolare delle autorità sanitarie</text:span></text:p>
      <text:p text:style-name="P162"><text:span text:style-name="T163">-<text:s/></text:span><text:span text:style-name="T164"><text:tab/>a tenere ogni altro comportamento necessario e utile alla salute degli individ</text:span><text:span text:style-name="T165">ui e alla sicurezza sul lavoro</text:span></text:p>
      <text:p text:style-name="P166"/>
      <text:p text:style-name="P167"/>
      <text:p text:style-name="P168"/>
      <text:p text:style-name="P169"><text:span text:style-name="T170">Data, __________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_____________________________________</text:span>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(firma)</text:span></text:p>
      <text:h text:style-name="Titolo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PMingLiU" svg:font-family="PMingLiU" style:font-family-generic="system" style:font-pitch="variable" svg:panose-1="2 2 5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Textbody" style:default-outline-level="1">
      <style:paragraph-properties fo:text-align="center" fo:margin-top="0.0833in" fo:margin-left="0.1972in" fo:text-indent="-0.1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letter-spacing="-0.0034in" fo:font-size="16pt" style:font-size-asian="16pt" style:font-size-complex="10pt" style:language-asian="it" style:country-asian="I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M2" style:display-name="CM2" style:family="paragraph" style:parent-style-name="Standard">
      <style:paragraph-properties fo:margin-bottom="0in" style:line-height-at-least="0.1305in"/>
      <style:text-properties style:font-name="Times New Roman" style:font-name-asian="PMingLiU" style:font-name-complex="Times New Roman" fo:font-size="12pt" style:font-size-asian="12pt" style:font-size-complex="12pt" style:language-asian="ar" style:country-asian="SA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letter-spacing="-0.0034in" fo:font-size="16pt" style:font-size-asian="16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1.5pt" style:font-size-asian="11.5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color="#00000A"/>
    </style:style>
    <text:list-style style:name="WWNum1" style:display-name="WWNum1">
      <text:list-level-style-number text:level="1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 fo:font-size="11.5pt" style:font-size-asian="11.5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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bookmark-start text:name="Bookmark"/><text:bookmark-end text:name="Bookmark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o Ponzio</meta:initial-creator>
    <dc:creator>pc01</dc:creator>
    <meta:creation-date>2020-05-21T10:41:00Z</meta:creation-date>
    <dc:date>2021-03-02T12:14:00Z</dc:date>
    <meta:print-date>2021-03-02T12:13:00Z</meta:print-date>
    <meta:template xlink:href="Normal" xlink:type="simple"/>
    <meta:editing-cycles>1</meta:editing-cycles>
    <meta:editing-duration>PT5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17" meta:character-count="5470" meta:row-count="38" meta:non-whitespace-character-count="4663"/>
  </office:meta>
</office:document-meta>
</file>